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2" style:family="table">
      <style:table-properties style:width="25.7cm" table:align="margins"/>
    </style:style>
    <style:style style:name="Tabulka12.A" style:family="table-column">
      <style:table-column-properties style:column-width="3.212cm" style:rel-column-width="8190*"/>
    </style:style>
    <style:style style:name="Tabulka12.H" style:family="table-column">
      <style:table-column-properties style:column-width="3.217cm" style:rel-column-width="8205*"/>
    </style:style>
    <style:style style:name="Tabulka12.1" style:family="table-row">
      <style:table-row-properties style:min-row-height="2.499cm"/>
    </style:style>
    <style:style style:name="Tabulka1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2.H1" style:family="table-cell">
      <style:table-cell-properties style:vertical-align="middle" fo:background-color="#ffff99" fo:padding="0.097cm" fo:border="0.05pt solid #000000">
        <style:background-image/>
      </style:table-cell-properties>
    </style:style>
    <style:style style:name="Tabulka12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ulk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rsid="002491ef" officeooo:paragraph-rsid="000b3288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cb68c" officeooo:paragraph-rsid="000b3288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44pt" officeooo:rsid="001cb68c" officeooo:paragraph-rsid="000b3288" style:font-size-asian="44pt" style:font-size-complex="44pt"/>
    </style:style>
    <style:style style:name="P4" style:family="paragraph" style:parent-style-name="Table_20_Contents">
      <style:paragraph-properties fo:text-align="center" style:justify-single-word="false"/>
      <style:text-properties fo:font-size="44pt" officeooo:rsid="0004c15b" officeooo:paragraph-rsid="000b3288" style:font-size-asian="44pt" style:font-size-complex="44pt"/>
    </style:style>
    <style:style style:name="P5" style:family="paragraph" style:parent-style-name="Table_20_Contents">
      <style:paragraph-properties fo:text-align="center" style:justify-single-word="false"/>
      <style:text-properties fo:font-size="44pt" officeooo:paragraph-rsid="000b3288" style:font-size-asian="44pt" style:font-size-complex="44pt"/>
    </style:style>
    <style:style style:name="P6" style:family="paragraph" style:parent-style-name="Table_20_Contents">
      <style:paragraph-properties fo:text-align="center" style:justify-single-word="false"/>
      <style:text-properties fo:font-size="44pt" officeooo:rsid="001d6645" officeooo:paragraph-rsid="000b3288" style:font-size-asian="44pt" style:font-size-complex="44pt"/>
    </style:style>
    <style:style style:name="P7" style:family="paragraph" style:parent-style-name="Standard">
      <style:text-properties officeooo:paragraph-rsid="000b3288"/>
    </style:style>
    <style:style style:name="T1" style:family="text">
      <style:text-properties officeooo:rsid="0004c1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ulka12" table:style-name="Tabulka12">
        <table:table-column table:style-name="Tabulka12.A" table:number-columns-repeated="7"/>
        <table:table-column table:style-name="Tabulka12.H"/>
        <table:table-row table:style-name="Tabulka12.1">
          <table:table-cell table:style-name="Tabulka12.A1" office:value-type="string">
            <text:p text:style-name="P1">1. ročník</text:p>
          </table:table-cell>
          <table:table-cell table:style-name="Tabulka12.A1" office:value-type="string">
            <text:p text:style-name="P2">7.45 - 8.30 </text:p>
          </table:table-cell>
          <table:table-cell table:style-name="Tabulka12.A1" office:value-type="string">
            <text:p text:style-name="P2">8.40 – 9.25</text:p>
          </table:table-cell>
          <table:table-cell table:style-name="Tabulka12.A1" office:value-type="string">
            <text:p text:style-name="P2">9.45-10.30</text:p>
          </table:table-cell>
          <table:table-cell table:style-name="Tabulka12.A1" office:value-type="string">
            <text:p text:style-name="P2">10.40 – 11.25</text:p>
          </table:table-cell>
          <table:table-cell table:style-name="Tabulka12.A1" office:value-type="string">
            <text:p text:style-name="P2">11.35 – 12.20</text:p>
          </table:table-cell>
          <table:table-cell table:style-name="Tabulka12.A1" office:value-type="string">
            <text:p text:style-name="P2">OBĚD</text:p>
          </table:table-cell>
          <table:table-cell table:style-name="Tabulka12.H1" office:value-type="string">
            <text:p text:style-name="P2">13.30 –14.15</text:p>
          </table:table-cell>
        </table:table-row>
        <table:table-row table:style-name="Tabulka12.1">
          <table:table-cell table:style-name="Tabulka12.A2" office:value-type="string">
            <text:p text:style-name="P2">PONDĚLÍ</text:p>
          </table:table-cell>
          <table:table-cell table:style-name="Tabulka12.G6" office:value-type="string">
            <text:p text:style-name="P3">ČJ</text:p>
          </table:table-cell>
          <table:table-cell table:style-name="Tabulka12.G6" office:value-type="string">
            <text:p text:style-name="P4">M</text:p>
          </table:table-cell>
          <table:table-cell table:style-name="Tabulka12.G6" office:value-type="string">
            <text:p text:style-name="P4">PRV</text:p>
          </table:table-cell>
          <table:table-cell table:style-name="Tabulka12.G6" office:value-type="string">
            <text:p text:style-name="P3"><text:span text:style-name="T1">V</text:span>V</text:p>
          </table:table-cell>
          <table:table-cell table:style-name="Tabulka12.G6" office:value-type="string">
            <text:p text:style-name="P3"/>
          </table:table-cell>
          <table:table-cell table:style-name="Tabulka12.G6" office:value-type="string">
            <text:p text:style-name="P3"/>
          </table:table-cell>
          <table:table-cell table:style-name="Tabulka12.H2" office:value-type="string">
            <text:p text:style-name="P5"/>
          </table:table-cell>
        </table:table-row>
        <table:table-row table:style-name="Tabulka12.1">
          <table:table-cell table:style-name="Tabulka12.A2" office:value-type="string">
            <text:p text:style-name="P2">ÚTERÝ</text:p>
          </table:table-cell>
          <table:table-cell table:style-name="Tabulka12.G6" office:value-type="string">
            <text:p text:style-name="P3">ČJ</text:p>
          </table:table-cell>
          <table:table-cell table:style-name="Tabulka12.G6" office:value-type="string">
            <text:p text:style-name="P3">ČJ</text:p>
          </table:table-cell>
          <table:table-cell table:style-name="Tabulka12.G6" office:value-type="string">
            <text:p text:style-name="P3">M</text:p>
          </table:table-cell>
          <table:table-cell table:style-name="Tabulka12.G6" office:value-type="string">
            <text:p text:style-name="P3">TV</text:p>
          </table:table-cell>
          <table:table-cell table:style-name="Tabulka12.G6" office:value-type="string">
            <text:p text:style-name="P3">TV</text:p>
          </table:table-cell>
          <table:table-cell table:style-name="Tabulka12.G6" office:value-type="string">
            <text:p text:style-name="P5"/>
          </table:table-cell>
          <table:table-cell table:style-name="Tabulka12.H3" office:value-type="string">
            <text:p text:style-name="P5"/>
          </table:table-cell>
        </table:table-row>
        <table:table-row table:style-name="Tabulka12.1">
          <table:table-cell table:style-name="Tabulka12.A2" office:value-type="string">
            <text:p text:style-name="P2">STŘEDA</text:p>
          </table:table-cell>
          <table:table-cell table:style-name="Tabulka12.G6" office:value-type="string">
            <text:p text:style-name="P3">ČJ</text:p>
          </table:table-cell>
          <table:table-cell table:style-name="Tabulka12.G6" office:value-type="string">
            <text:p text:style-name="P3">ČJ</text:p>
          </table:table-cell>
          <table:table-cell table:style-name="Tabulka12.G6" office:value-type="string">
            <text:p text:style-name="P3">M</text:p>
          </table:table-cell>
          <table:table-cell table:style-name="Tabulka12.G6" office:value-type="string">
            <text:p text:style-name="P3">PRV</text:p>
          </table:table-cell>
          <table:table-cell table:style-name="Tabulka12.G6" office:value-type="string">
            <text:p text:style-name="P3"/>
          </table:table-cell>
          <table:table-cell table:style-name="Tabulka12.G6" office:value-type="string">
            <text:p text:style-name="P3"/>
          </table:table-cell>
          <table:table-cell table:style-name="Tabulka12.H4" office:value-type="string">
            <text:p text:style-name="P5"/>
          </table:table-cell>
        </table:table-row>
        <table:table-row table:style-name="Tabulka12.1">
          <table:table-cell table:style-name="Tabulka12.A2" office:value-type="string">
            <text:p text:style-name="P2">ČTVRTEK</text:p>
          </table:table-cell>
          <table:table-cell table:style-name="Tabulka12.G6" office:value-type="string">
            <text:p text:style-name="P3">ČJ</text:p>
          </table:table-cell>
          <table:table-cell table:style-name="Tabulka12.G6" office:value-type="string">
            <text:p text:style-name="P3">ČJ</text:p>
          </table:table-cell>
          <table:table-cell table:style-name="Tabulka12.G6" office:value-type="string">
            <text:p text:style-name="P3">M</text:p>
          </table:table-cell>
          <table:table-cell table:style-name="Tabulka12.G6" office:value-type="string">
            <text:p text:style-name="P4">HV</text:p>
          </table:table-cell>
          <table:table-cell table:style-name="Tabulka12.G6" office:value-type="string">
            <text:p text:style-name="P5"/>
          </table:table-cell>
          <table:table-cell table:style-name="Tabulka12.G6" office:value-type="string">
            <text:p text:style-name="P5"/>
          </table:table-cell>
          <table:table-cell table:style-name="Tabulka12.H5" office:value-type="string">
            <text:p text:style-name="P5"/>
          </table:table-cell>
        </table:table-row>
        <table:table-row table:style-name="Tabulka12.1">
          <table:table-cell table:style-name="Tabulka12.A2" office:value-type="string">
            <text:p text:style-name="P2">PÁTEK</text:p>
          </table:table-cell>
          <table:table-cell table:style-name="Tabulka12.G6" office:value-type="string">
            <text:p text:style-name="P3">AJ</text:p>
          </table:table-cell>
          <table:table-cell table:style-name="Tabulka12.G6" office:value-type="string">
            <text:p text:style-name="P3">ČJ</text:p>
          </table:table-cell>
          <table:table-cell table:style-name="Tabulka12.G6" office:value-type="string">
            <text:p text:style-name="P4">ČJ</text:p>
          </table:table-cell>
          <table:table-cell table:style-name="Tabulka12.G6" office:value-type="string">
            <text:p text:style-name="P6">PČ</text:p>
          </table:table-cell>
          <table:table-cell table:style-name="Tabulka12.G6" office:value-type="string">
            <text:p text:style-name="P5"/>
          </table:table-cell>
          <table:table-cell table:style-name="Tabulka12.G6" office:value-type="string">
            <text:p text:style-name="P5"/>
          </table:table-cell>
          <table:table-cell table:style-name="Tabulka12.H6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20:53:23.087000000</meta:creation-date>
    <dc:date>2020-10-11T20:54:30.145000000</dc:date>
    <meta:editing-duration>PT1M15S</meta:editing-duration>
    <meta:editing-cycles>1</meta:editing-cycles>
    <meta:document-statistic meta:table-count="1" meta:image-count="0" meta:object-count="0" meta:page-count="1" meta:paragraph-count="34" meta:word-count="41" meta:character-count="154" meta:non-whitespace-character-count="143"/>
    <meta:generator>LibreOffice/5.4.7.2$Windows_X86_64 LibreOffice_project/c838ef25c16710f8838b1faec480ebba495259d0</meta:generator>
  </office:meta>
</office:document-meta>
</file>