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7ba0"/>
    </style:style>
    <style:style style:name="P2" style:family="paragraph" style:parent-style-name="Standard">
      <style:text-properties officeooo:paragraph-rsid="00107ba0"/>
    </style:style>
    <style:style style:name="P3" style:family="paragraph" style:parent-style-name="Standard">
      <style:text-properties style:font-name="Times New Roman" fo:font-size="12pt" fo:font-weight="normal" officeooo:rsid="00107ba0" officeooo:paragraph-rsid="00107ba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officeooo:paragraph-rsid="00107ba0"/>
    </style:style>
    <style:style style:name="P5" style:family="paragraph" style:parent-style-name="Standard">
      <style:text-properties style:font-name="Liberation Serif" fo:font-size="14pt" fo:font-weight="bold" officeooo:rsid="00107ba0" officeooo:paragraph-rsid="00107ba0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Times New Roman" fo:font-size="12pt" fo:letter-spacing="normal" fo:font-weight="normal" officeooo:rsid="00107ba0" officeooo:paragraph-rsid="00107ba0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Header">
      <style:paragraph-properties fo:text-align="center" style:justify-single-word="false"/>
      <style:text-properties style:font-name="Times New Roman" fo:font-weight="bold" officeooo:paragraph-rsid="00107ba0" style:font-weight-asian="bold" style:font-name-complex="Liberation Serif1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Times New Roman" officeooo:paragraph-rsid="00107ba0" style:font-name-complex="Liberation Serif1"/>
    </style:style>
    <style:style style:name="T1" style:family="text">
      <style:text-properties style:font-name="Times New Roman" style:font-name-complex="Liberation Serif1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107ba0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2pt" fo:letter-spacing="normal" fo:font-weight="normal" officeooo:rsid="00107ba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letter-spacing="normal" fo:font-weight="normal" officeooo:rsid="0010e577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<text:span text:style-name="T2">Dodatek č. 1 <text:s/>ke <text:s/></text:span><text:span text:style-name="T3">Vnitřnímu řádu školní družiny – ZSMA/586/2020</text:span></text:p>
      <text:p text:style-name="P5"/>
      <text:p text:style-name="P3">Tímto dodatkem se mění kap. 3, odst. 3.1:</text:p>
      <text:p text:style-name="P3"/>
      <text:p text:style-name="P4"><text:span text:style-name="T4">3. 1 Provozní doba ŠD </text:span><text:span text:style-name="T5">se od 1. 12. 2021 prodlužuje </text:span><text:span text:style-name="T4"><text:s/>od 11:30 do 16:00 hodin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 Martinicích <text:s/>30. 11. 2021 <text:s text:c="48"/>………………………………………..</text:p>
      <text:p text:style-name="P6"><text:tab/><text:tab/><text:tab/><text:tab/><text:tab/><text:tab/><text:tab/><text:tab/><text:tab/>ředitelka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weight="bold" officeooo:paragraph-rsid="00107ba0" style:font-weight-asian="bold" style:font-name-complex="Liberation Serif1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paragraph-rsid="00107ba0"/>
    </style:style>
    <style:style style:name="MP3" style:family="paragraph" style:parent-style-name="Header">
      <style:paragraph-properties fo:text-align="center" style:justify-single-word="false"/>
      <style:text-properties style:font-name="Times New Roman" officeooo:paragraph-rsid="00107ba0" style:font-name-complex="Liberation Serif1"/>
    </style:style>
    <style:style style:name="MT1" style:family="text">
      <style:text-properties style:font-name="Times New Roman" style:font-name-complex="Liberation Seri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ákladní škola Jana Bezděka Martinice</text:p>
        <text:p text:style-name="MP2"><text:span text:style-name="MT1">Martinice 70, 769 01 Holešov, tel. 573 399 015, </text:span><text:a xlink:type="simple" xlink:href="mailto:zsmartin@volny.cz" text:style-name="Internet_20_link" text:visited-style-name="Visited_20_Internet_20_Link"><text:span text:style-name="Internet_20_link"><text:span text:style-name="MT1">zsmartin@volny.cz</text:span></text:span></text:a><text:span text:style-name="MT1">, IČ 750 22 494</text:span></text:p>
        <text:p text:style-name="MP3">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8T14:04:25.504000000</meta:creation-date>
    <dc:date>2022-03-28T14:13:03.951000000</dc:date>
    <meta:editing-duration>PT8M38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8" meta:word-count="61" meta:character-count="490" meta:non-whitespace-character-count="375"/>
  </office:meta>
</office:document-meta>
</file>