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29" style:family="table">
      <style:table-properties style:width="25.7cm" table:align="margins"/>
    </style:style>
    <style:style style:name="Tabulka29.A" style:family="table-column">
      <style:table-column-properties style:column-width="3.212cm" style:rel-column-width="8191*"/>
    </style:style>
    <style:style style:name="Tabulka29.H" style:family="table-column">
      <style:table-column-properties style:column-width="3.216cm" style:rel-column-width="8198*"/>
    </style:style>
    <style:style style:name="Tabulka29.1" style:family="table-row">
      <style:table-row-properties style:min-row-height="2.499cm"/>
    </style:style>
    <style:style style:name="Tabulka29.A1" style:family="table-cell">
      <style:table-cell-properties style:vertical-align="middle" fo:background-color="#66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lka29.H1" style:family="table-cell">
      <style:table-cell-properties style:vertical-align="middle" fo:background-color="#66ffff" fo:padding="0.097cm" fo:border="0.05pt solid #000000">
        <style:background-image/>
      </style:table-cell-properties>
    </style:style>
    <style:style style:name="Tabulka29.A2" style:family="table-cell">
      <style:table-cell-properties style:vertical-align="middle" fo:background-color="#66ffff" fo:padding="0.097cm" fo:border-left="0.05pt solid #000000" fo:border-right="none" fo:border-top="none" fo:border-bottom="0.05pt solid #000000">
        <style:background-image/>
      </style:table-cell-properties>
    </style:style>
    <style:style style:name="Tabulka29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9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9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9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9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9.G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9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29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9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9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9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9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9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9.H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29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9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9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9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9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9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9.H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29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9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9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9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9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9.G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9.H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29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9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9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9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9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9.G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9.H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35f3a"/>
    </style:style>
    <style:style style:name="P2" style:family="paragraph" style:parent-style-name="Table_20_Contents">
      <style:paragraph-properties fo:text-align="center" style:justify-single-word="false"/>
      <style:text-properties fo:font-size="14pt" fo:font-weight="bold" officeooo:rsid="002491ef" officeooo:paragraph-rsid="00135f3a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4pt" fo:font-weight="bold" officeooo:rsid="001cb68c" officeooo:paragraph-rsid="00135f3a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44pt" officeooo:rsid="001d6645" officeooo:paragraph-rsid="00135f3a" style:font-size-asian="44pt" style:font-size-complex="44pt"/>
    </style:style>
    <style:style style:name="P5" style:family="paragraph" style:parent-style-name="Table_20_Contents">
      <style:paragraph-properties fo:text-align="center" style:justify-single-word="false"/>
      <style:text-properties fo:font-size="44pt" officeooo:rsid="0007a596" officeooo:paragraph-rsid="00135f3a" style:font-size-asian="44pt" style:font-size-complex="44pt"/>
    </style:style>
    <style:style style:name="P6" style:family="paragraph" style:parent-style-name="Table_20_Contents">
      <style:paragraph-properties fo:text-align="center" style:justify-single-word="false"/>
      <style:text-properties fo:font-size="44pt" officeooo:rsid="001cb68c" officeooo:paragraph-rsid="00135f3a" style:font-size-asian="44pt" style:font-size-complex="44pt"/>
    </style:style>
    <style:style style:name="P7" style:family="paragraph" style:parent-style-name="Table_20_Contents">
      <style:paragraph-properties fo:text-align="center" style:justify-single-word="false"/>
      <style:text-properties fo:font-size="44pt" officeooo:rsid="0024a300" officeooo:paragraph-rsid="00135f3a" style:font-size-asian="44pt" style:font-size-complex="44pt"/>
    </style:style>
    <style:style style:name="P8" style:family="paragraph" style:parent-style-name="Table_20_Contents">
      <style:paragraph-properties fo:text-align="center" style:justify-single-word="false"/>
      <style:text-properties fo:font-size="44pt" officeooo:paragraph-rsid="00135f3a" style:font-size-asian="44pt" style:font-size-complex="44pt"/>
    </style:style>
    <style:style style:name="P9" style:family="paragraph" style:parent-style-name="Table_20_Contents">
      <style:paragraph-properties fo:text-align="center" style:justify-single-word="false"/>
      <style:text-properties fo:font-size="28pt" officeooo:paragraph-rsid="00135f3a" style:font-size-asian="28pt" style:font-size-complex="28pt"/>
    </style:style>
    <style:style style:name="P10" style:family="paragraph" style:parent-style-name="Table_20_Contents">
      <style:paragraph-properties fo:text-align="center" style:justify-single-word="false"/>
      <style:text-properties fo:font-size="28pt" officeooo:rsid="0024a300" officeooo:paragraph-rsid="00135f3a" style:font-size-asian="28pt" style:font-size-complex="28pt"/>
    </style:style>
    <style:style style:name="P11" style:family="paragraph" style:parent-style-name="Table_20_Contents">
      <style:paragraph-properties fo:text-align="center" style:justify-single-word="false"/>
      <style:text-properties officeooo:paragraph-rsid="00135f3a"/>
    </style:style>
    <style:style style:name="T1" style:family="text">
      <style:text-properties officeooo:rsid="0007a596"/>
    </style:style>
    <style:style style:name="T2" style:family="text">
      <style:text-properties fo:font-size="44pt" officeooo:rsid="0007a596" style:font-size-asian="44pt" style:font-size-complex="44pt"/>
    </style:style>
    <style:style style:name="T3" style:family="text">
      <style:text-properties fo:font-size="44pt" officeooo:rsid="001d6645" style:font-size-asian="44pt" style:font-size-complex="4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ulka29" table:style-name="Tabulka29">
        <table:table-column table:style-name="Tabulka29.A" table:number-columns-repeated="7"/>
        <table:table-column table:style-name="Tabulka29.H"/>
        <table:table-row table:style-name="Tabulka29.1">
          <table:table-cell table:style-name="Tabulka29.A1" office:value-type="string">
            <text:p text:style-name="P2">4. ročník</text:p>
          </table:table-cell>
          <table:table-cell table:style-name="Tabulka29.A1" office:value-type="string">
            <text:p text:style-name="P3">7.45 - 8.30 </text:p>
          </table:table-cell>
          <table:table-cell table:style-name="Tabulka29.A1" office:value-type="string">
            <text:p text:style-name="P3">8.40 – 9.25</text:p>
          </table:table-cell>
          <table:table-cell table:style-name="Tabulka29.A1" office:value-type="string">
            <text:p text:style-name="P3">9.45-10.30</text:p>
          </table:table-cell>
          <table:table-cell table:style-name="Tabulka29.A1" office:value-type="string">
            <text:p text:style-name="P3">10.40 – 11.25</text:p>
          </table:table-cell>
          <table:table-cell table:style-name="Tabulka29.A1" office:value-type="string">
            <text:p text:style-name="P3">11.35 – 12.20</text:p>
          </table:table-cell>
          <table:table-cell table:style-name="Tabulka29.A1" office:value-type="string">
            <text:p text:style-name="P3">OBĚD</text:p>
          </table:table-cell>
          <table:table-cell table:style-name="Tabulka29.H1" office:value-type="string">
            <text:p text:style-name="P3">13.30 –14.15</text:p>
          </table:table-cell>
        </table:table-row>
        <table:table-row table:style-name="Tabulka29.1">
          <table:table-cell table:style-name="Tabulka29.A2" office:value-type="string">
            <text:p text:style-name="P3">PONDĚLÍ</text:p>
          </table:table-cell>
          <table:table-cell table:style-name="Tabulka29.G6" office:value-type="string">
            <text:p text:style-name="P4">ČJ </text:p>
          </table:table-cell>
          <table:table-cell table:style-name="Tabulka29.G6" office:value-type="string">
            <text:p text:style-name="P4">TV </text:p>
          </table:table-cell>
          <table:table-cell table:style-name="Tabulka29.G6" office:value-type="string">
            <text:p text:style-name="P4">TV </text:p>
          </table:table-cell>
          <table:table-cell table:style-name="Tabulka29.G6" office:value-type="string">
            <text:p text:style-name="P5">VV</text:p>
          </table:table-cell>
          <table:table-cell table:style-name="Tabulka29.G6" office:value-type="string">
            <text:p text:style-name="P5">VV</text:p>
          </table:table-cell>
          <table:table-cell table:style-name="Tabulka29.G6" office:value-type="string">
            <text:p text:style-name="P6"/>
          </table:table-cell>
          <table:table-cell table:style-name="Tabulka29.H6" office:value-type="string">
            <text:p text:style-name="P7">INF </text:p>
          </table:table-cell>
        </table:table-row>
        <table:table-row table:style-name="Tabulka29.1">
          <table:table-cell table:style-name="Tabulka29.A2" office:value-type="string">
            <text:p text:style-name="P3">ÚTERÝ</text:p>
          </table:table-cell>
          <table:table-cell table:style-name="Tabulka29.G6" office:value-type="string">
            <text:p text:style-name="P4">ČJ </text:p>
          </table:table-cell>
          <table:table-cell table:style-name="Tabulka29.G6" office:value-type="string">
            <text:p text:style-name="P4">M </text:p>
          </table:table-cell>
          <table:table-cell table:style-name="Tabulka29.G6" office:value-type="string">
            <text:p text:style-name="P5">VL</text:p>
          </table:table-cell>
          <table:table-cell table:style-name="Tabulka29.G6" office:value-type="string">
            <text:p text:style-name="P5">ČJ</text:p>
          </table:table-cell>
          <table:table-cell table:style-name="Tabulka29.G6" office:value-type="string">
            <text:p text:style-name="P5">PČ</text:p>
          </table:table-cell>
          <table:table-cell table:style-name="Tabulka29.G6" office:value-type="string">
            <text:p text:style-name="P8"/>
          </table:table-cell>
          <table:table-cell table:style-name="Tabulka29.H6" office:value-type="string">
            <text:p text:style-name="P9"/>
          </table:table-cell>
        </table:table-row>
        <table:table-row table:style-name="Tabulka29.1">
          <table:table-cell table:style-name="Tabulka29.A2" office:value-type="string">
            <text:p text:style-name="P3">STŘEDA</text:p>
          </table:table-cell>
          <table:table-cell table:style-name="Tabulka29.G6" office:value-type="string">
            <text:p text:style-name="P4">ČJ </text:p>
          </table:table-cell>
          <table:table-cell table:style-name="Tabulka29.G6" office:value-type="string">
            <text:p text:style-name="P4">M </text:p>
          </table:table-cell>
          <table:table-cell table:style-name="Tabulka29.G6" office:value-type="string">
            <text:p text:style-name="P4">AJ</text:p>
          </table:table-cell>
          <table:table-cell table:style-name="Tabulka29.G6" office:value-type="string">
            <text:p text:style-name="P5">M</text:p>
          </table:table-cell>
          <table:table-cell table:style-name="Tabulka29.G6" office:value-type="string">
            <text:p text:style-name="P4"><text:span text:style-name="T1">PŘ</text:span> </text:p>
          </table:table-cell>
          <table:table-cell table:style-name="Tabulka29.G6" office:value-type="string">
            <text:p text:style-name="P8"/>
          </table:table-cell>
          <table:table-cell table:style-name="Tabulka29.H6" office:value-type="string">
            <text:p text:style-name="P9"/>
          </table:table-cell>
        </table:table-row>
        <table:table-row table:style-name="Tabulka29.1">
          <table:table-cell table:style-name="Tabulka29.A2" office:value-type="string">
            <text:p text:style-name="P3">ČTVRTEK</text:p>
          </table:table-cell>
          <table:table-cell table:style-name="Tabulka29.G6" office:value-type="string">
            <text:p text:style-name="P4">ČJ </text:p>
          </table:table-cell>
          <table:table-cell table:style-name="Tabulka29.G6" office:value-type="string">
            <text:p text:style-name="P4">M </text:p>
          </table:table-cell>
          <table:table-cell table:style-name="Tabulka29.G6" office:value-type="string">
            <text:p text:style-name="P5">PŘ</text:p>
          </table:table-cell>
          <table:table-cell table:style-name="Tabulka29.G6" office:value-type="string">
            <text:p text:style-name="P4">AJ </text:p>
          </table:table-cell>
          <table:table-cell table:style-name="Tabulka29.G6" office:value-type="string">
            <text:p text:style-name="P11"><text:span text:style-name="T2">ČJ</text:span><text:span text:style-name="T3"> </text:span></text:p>
          </table:table-cell>
          <table:table-cell table:style-name="Tabulka29.G6" office:value-type="string">
            <text:p text:style-name="P8"/>
          </table:table-cell>
          <table:table-cell table:style-name="Tabulka29.H6" office:value-type="string">
            <text:p text:style-name="P10"/>
          </table:table-cell>
        </table:table-row>
        <table:table-row table:style-name="Tabulka29.1">
          <table:table-cell table:style-name="Tabulka29.A2" office:value-type="string">
            <text:p text:style-name="P3">PÁTEK</text:p>
          </table:table-cell>
          <table:table-cell table:style-name="Tabulka29.G6" office:value-type="string">
            <text:p text:style-name="P4">ČJ </text:p>
          </table:table-cell>
          <table:table-cell table:style-name="Tabulka29.G6" office:value-type="string">
            <text:p text:style-name="P4">M </text:p>
          </table:table-cell>
          <table:table-cell table:style-name="Tabulka29.G6" office:value-type="string">
            <text:p text:style-name="P11"><text:span text:style-name="T2">VL</text:span><text:span text:style-name="T3"> </text:span></text:p>
          </table:table-cell>
          <table:table-cell table:style-name="Tabulka29.G6" office:value-type="string">
            <text:p text:style-name="P11"><text:span text:style-name="T2">AJ</text:span><text:span text:style-name="T3"> </text:span></text:p>
          </table:table-cell>
          <table:table-cell table:style-name="Tabulka29.G6" office:value-type="string">
            <text:p text:style-name="P5">HV</text:p>
          </table:table-cell>
          <table:table-cell table:style-name="Tabulka29.G6" office:value-type="string">
            <text:p text:style-name="P8"/>
          </table:table-cell>
          <table:table-cell table:style-name="Tabulka29.H6" office:value-type="string">
            <text:p text:style-name="P9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31T11:11:58.042000000</meta:creation-date>
    <dc:date>2020-08-31T11:12:46.975000000</dc:date>
    <meta:editing-duration>PT49S</meta:editing-duration>
    <meta:editing-cycles>1</meta:editing-cycles>
    <meta:document-statistic meta:table-count="1" meta:image-count="0" meta:object-count="0" meta:page-count="1" meta:paragraph-count="39" meta:word-count="46" meta:character-count="179" meta:non-whitespace-character-count="151"/>
    <meta:generator>LibreOffice/6.4.3.2$Windows_X86_64 LibreOffice_project/747b5d0ebf89f41c860ec2a39efd7cb15b54f2d8</meta:generator>
  </office:meta>
</office:document-meta>
</file>