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2" style:family="table">
      <style:table-properties style:width="25.7cm" table:align="margins"/>
    </style:style>
    <style:style style:name="Tabulka12.A" style:family="table-column">
      <style:table-column-properties style:column-width="3.212cm" style:rel-column-width="8190*"/>
    </style:style>
    <style:style style:name="Tabulka12.H" style:family="table-column">
      <style:table-column-properties style:column-width="3.217cm" style:rel-column-width="8205*"/>
    </style:style>
    <style:style style:name="Tabulka12.1" style:family="table-row">
      <style:table-row-properties style:min-row-height="2.499cm"/>
    </style:style>
    <style:style style:name="Tabulka12.A1" style:family="table-cell">
      <style:table-cell-properties style:vertical-align="middle" fo:background-color="#ffff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12.H1" style:family="table-cell">
      <style:table-cell-properties style:vertical-align="middle" fo:background-color="#ffff99" fo:padding="0.097cm" fo:border="0.05pt solid #000000">
        <style:background-image/>
      </style:table-cell-properties>
    </style:style>
    <style:style style:name="Tabulka12.A2" style:family="table-cell">
      <style:table-cell-properties style:vertical-align="middle"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ulka1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2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1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12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1" style:family="table">
      <style:table-properties style:width="25.7cm" table:align="margins"/>
    </style:style>
    <style:style style:name="Tabulka21.A" style:family="table-column">
      <style:table-column-properties style:column-width="3.212cm" style:rel-column-width="8191*"/>
    </style:style>
    <style:style style:name="Tabulka21.H" style:family="table-column">
      <style:table-column-properties style:column-width="3.216cm" style:rel-column-width="8198*"/>
    </style:style>
    <style:style style:name="Tabulka21.1" style:family="table-row">
      <style:table-row-properties style:min-row-height="2.499cm"/>
    </style:style>
    <style:style style:name="Tabulka21.A1" style:family="table-cell">
      <style:table-cell-properties style:vertical-align="middle" fo:background-color="#ccff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21.H1" style:family="table-cell">
      <style:table-cell-properties style:vertical-align="middle" fo:background-color="#ccff66" fo:padding="0.097cm" fo:border="0.05pt solid #000000">
        <style:background-image/>
      </style:table-cell-properties>
    </style:style>
    <style:style style:name="Tabulka21.A2" style:family="table-cell">
      <style:table-cell-properties style:vertical-align="middle" fo:background-color="#ccff66" fo:padding="0.097cm" fo:border-left="0.05pt solid #000000" fo:border-right="none" fo:border-top="none" fo:border-bottom="0.05pt solid #000000">
        <style:background-image/>
      </style:table-cell-properties>
    </style:style>
    <style:style style:name="Tabulka2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1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5" style:family="table">
      <style:table-properties style:width="25.7cm" table:align="margins"/>
    </style:style>
    <style:style style:name="Tabulka25.A" style:family="table-column">
      <style:table-column-properties style:column-width="3.212cm" style:rel-column-width="8191*"/>
    </style:style>
    <style:style style:name="Tabulka25.H" style:family="table-column">
      <style:table-column-properties style:column-width="3.216cm" style:rel-column-width="8198*"/>
    </style:style>
    <style:style style:name="Tabulka25.1" style:family="table-row">
      <style:table-row-properties style:min-row-height="2.499cm"/>
    </style:style>
    <style:style style:name="Tabulka25.A1" style:family="table-cell">
      <style:table-cell-properties style:vertical-align="middle" fo:background-color="#ffcc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25.H1" style:family="table-cell">
      <style:table-cell-properties style:vertical-align="middle" fo:background-color="#ffcc00" fo:padding="0.097cm" fo:border="0.05pt solid #000000">
        <style:background-image/>
      </style:table-cell-properties>
    </style:style>
    <style:style style:name="Tabulka25.A2" style:family="table-cell">
      <style:table-cell-properties style:vertical-align="middle" fo:background-color="#ffcc00" fo:padding="0.097cm" fo:border-left="0.05pt solid #000000" fo:border-right="none" fo:border-top="none" fo:border-bottom="0.05pt solid #000000">
        <style:background-image/>
      </style:table-cell-properties>
    </style:style>
    <style:style style:name="Tabulka2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5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5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5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9" style:family="table">
      <style:table-properties style:width="25.7cm" table:align="margins"/>
    </style:style>
    <style:style style:name="Tabulka29.A" style:family="table-column">
      <style:table-column-properties style:column-width="3.212cm" style:rel-column-width="8191*"/>
    </style:style>
    <style:style style:name="Tabulka29.H" style:family="table-column">
      <style:table-column-properties style:column-width="3.216cm" style:rel-column-width="8198*"/>
    </style:style>
    <style:style style:name="Tabulka29.1" style:family="table-row">
      <style:table-row-properties style:min-row-height="2.499cm"/>
    </style:style>
    <style:style style:name="Tabulka29.A1" style:family="table-cell">
      <style:table-cell-properties style:vertical-align="middle" fo:background-color="#66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29.H1" style:family="table-cell">
      <style:table-cell-properties style:vertical-align="middle" fo:background-color="#66ffff" fo:padding="0.097cm" fo:border="0.05pt solid #000000">
        <style:background-image/>
      </style:table-cell-properties>
    </style:style>
    <style:style style:name="Tabulka29.A2" style:family="table-cell">
      <style:table-cell-properties style:vertical-align="middle" fo:background-color="#66ffff" fo:padding="0.097cm" fo:border-left="0.05pt solid #000000" fo:border-right="none" fo:border-top="none" fo:border-bottom="0.05pt solid #000000">
        <style:background-image/>
      </style:table-cell-properties>
    </style:style>
    <style:style style:name="Tabulka2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9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9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9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9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9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34" style:family="table">
      <style:table-properties style:width="25.7cm" table:align="margins"/>
    </style:style>
    <style:style style:name="Tabulka34.A" style:family="table-column">
      <style:table-column-properties style:column-width="3.212cm" style:rel-column-width="8191*"/>
    </style:style>
    <style:style style:name="Tabulka34.H" style:family="table-column">
      <style:table-column-properties style:column-width="3.216cm" style:rel-column-width="8198*"/>
    </style:style>
    <style:style style:name="Tabulka34.1" style:family="table-row">
      <style:table-row-properties style:min-row-height="2.499cm"/>
    </style:style>
    <style:style style:name="Tabulka34.A1" style:family="table-cell">
      <style:table-cell-properties style:vertical-align="middle" fo:background-color="#99ff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lka34.H1" style:family="table-cell">
      <style:table-cell-properties style:vertical-align="middle" fo:background-color="#99ff66" fo:padding="0.097cm" fo:border="0.05pt solid #000000">
        <style:background-image/>
      </style:table-cell-properties>
    </style:style>
    <style:style style:name="Tabulka34.A2" style:family="table-cell">
      <style:table-cell-properties style:vertical-align="middle" fo:background-color="#99ff66" fo:padding="0.097cm" fo:border-left="0.05pt solid #000000" fo:border-right="none" fo:border-top="none" fo:border-bottom="0.05pt solid #000000">
        <style:background-image/>
      </style:table-cell-properties>
    </style:style>
    <style:style style:name="Tabulka3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3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3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34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34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34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136b0"/>
    </style:style>
    <style:style style:name="P2" style:family="paragraph" style:parent-style-name="Standard">
      <style:text-properties officeooo:paragraph-rsid="00033276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1cb68c" officeooo:paragraph-rsid="000136b0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paragraph-rsid="000136b0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2491ef" officeooo:paragraph-rsid="000136b0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officeooo:rsid="002491ef" officeooo:paragraph-rsid="00033276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font-weight="bold" officeooo:rsid="001cb68c" officeooo:paragraph-rsid="000136b0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1cb68c" officeooo:paragraph-rsid="00033276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32pt" officeooo:paragraph-rsid="00033276" style:font-size-asian="32pt" style:font-size-complex="32pt"/>
    </style:style>
    <style:style style:name="P10" style:family="paragraph" style:parent-style-name="Table_20_Contents">
      <style:paragraph-properties fo:text-align="center" style:justify-single-word="false"/>
      <style:text-properties fo:font-size="32pt" officeooo:rsid="0024a300" officeooo:paragraph-rsid="00033276" style:font-size-asian="32pt" style:font-size-complex="32pt"/>
    </style:style>
    <style:style style:name="P11" style:family="paragraph" style:parent-style-name="Table_20_Contents">
      <style:paragraph-properties fo:text-align="center" style:justify-single-word="false"/>
      <style:text-properties fo:font-size="44pt" officeooo:rsid="001cb68c" officeooo:paragraph-rsid="000136b0" style:font-size-asian="44pt" style:font-size-complex="44pt"/>
    </style:style>
    <style:style style:name="P12" style:family="paragraph" style:parent-style-name="Table_20_Contents">
      <style:paragraph-properties fo:text-align="center" style:justify-single-word="false"/>
      <style:text-properties fo:font-size="44pt" officeooo:rsid="001cb68c" officeooo:paragraph-rsid="00033276" style:font-size-asian="44pt" style:font-size-complex="44pt"/>
    </style:style>
    <style:style style:name="P13" style:family="paragraph" style:parent-style-name="Table_20_Contents">
      <style:paragraph-properties fo:text-align="center" style:justify-single-word="false"/>
      <style:text-properties fo:font-size="44pt" officeooo:paragraph-rsid="000136b0" style:font-size-asian="44pt" style:font-size-complex="44pt"/>
    </style:style>
    <style:style style:name="P14" style:family="paragraph" style:parent-style-name="Table_20_Contents">
      <style:paragraph-properties fo:text-align="center" style:justify-single-word="false"/>
      <style:text-properties fo:font-size="44pt" officeooo:paragraph-rsid="00033276" style:font-size-asian="44pt" style:font-size-complex="44pt"/>
    </style:style>
    <style:style style:name="P15" style:family="paragraph" style:parent-style-name="Table_20_Contents">
      <style:paragraph-properties fo:text-align="center" style:justify-single-word="false"/>
      <style:text-properties fo:font-size="44pt" officeooo:rsid="001d6645" officeooo:paragraph-rsid="000136b0" style:font-size-asian="44pt" style:font-size-complex="44pt"/>
    </style:style>
    <style:style style:name="P16" style:family="paragraph" style:parent-style-name="Table_20_Contents">
      <style:paragraph-properties fo:text-align="center" style:justify-single-word="false"/>
      <style:text-properties fo:font-size="44pt" officeooo:rsid="001d6645" officeooo:paragraph-rsid="00033276" style:font-size-asian="44pt" style:font-size-complex="44pt"/>
    </style:style>
    <style:style style:name="P17" style:family="paragraph" style:parent-style-name="Table_20_Contents">
      <style:paragraph-properties fo:text-align="center" style:justify-single-word="false"/>
      <style:text-properties fo:font-size="44pt" officeooo:rsid="002491ef" officeooo:paragraph-rsid="000136b0" style:font-size-asian="44pt" style:font-size-complex="44pt"/>
    </style:style>
    <style:style style:name="P18" style:family="paragraph" style:parent-style-name="Table_20_Contents">
      <style:paragraph-properties fo:text-align="center" style:justify-single-word="false"/>
      <style:text-properties fo:font-size="28pt" officeooo:rsid="0024a300" officeooo:paragraph-rsid="00033276" style:font-size-asian="28pt" style:font-size-complex="28pt"/>
    </style:style>
    <style:style style:name="P19" style:family="paragraph" style:parent-style-name="Table_20_Contents">
      <style:paragraph-properties fo:text-align="center" style:justify-single-word="false"/>
      <style:text-properties fo:font-size="28pt" officeooo:paragraph-rsid="00033276" style:font-size-asian="28pt" style:font-size-complex="2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ulka12" table:style-name="Tabulka12">
        <table:table-column table:style-name="Tabulka12.A" table:number-columns-repeated="7"/>
        <table:table-column table:style-name="Tabulka12.H"/>
        <table:table-row table:style-name="Tabulka12.1">
          <table:table-cell table:style-name="Tabulka12.A1" office:value-type="string">
            <text:p text:style-name="P5">1. ročník</text:p>
          </table:table-cell>
          <table:table-cell table:style-name="Tabulka12.A1" office:value-type="string">
            <text:p text:style-name="P7">7.45 - 8.30 </text:p>
          </table:table-cell>
          <table:table-cell table:style-name="Tabulka12.A1" office:value-type="string">
            <text:p text:style-name="P7">8.40 – 9.25</text:p>
          </table:table-cell>
          <table:table-cell table:style-name="Tabulka12.A1" office:value-type="string">
            <text:p text:style-name="P7">9.45-10.30</text:p>
          </table:table-cell>
          <table:table-cell table:style-name="Tabulka12.A1" office:value-type="string">
            <text:p text:style-name="P7">10.40 – 11.25</text:p>
          </table:table-cell>
          <table:table-cell table:style-name="Tabulka12.A1" office:value-type="string">
            <text:p text:style-name="P7">11.35 – 12.20</text:p>
          </table:table-cell>
          <table:table-cell table:style-name="Tabulka12.A1" office:value-type="string">
            <text:p text:style-name="P7">OBĚD</text:p>
          </table:table-cell>
          <table:table-cell table:style-name="Tabulka12.H1" office:value-type="string">
            <text:p text:style-name="P7">13.30 –14.15</text:p>
          </table:table-cell>
        </table:table-row>
        <table:table-row table:style-name="Tabulka12.1">
          <table:table-cell table:style-name="Tabulka12.A2" office:value-type="string">
            <text:p text:style-name="P7">PONDĚLÍ</text:p>
          </table:table-cell>
          <table:table-cell table:style-name="Tabulka12.G6" office:value-type="string">
            <text:p text:style-name="P11">ČJ</text:p>
          </table:table-cell>
          <table:table-cell table:style-name="Tabulka12.G6" office:value-type="string">
            <text:p text:style-name="P11">ČJ</text:p>
          </table:table-cell>
          <table:table-cell table:style-name="Tabulka12.G6" office:value-type="string">
            <text:p text:style-name="P11">M</text:p>
          </table:table-cell>
          <table:table-cell table:style-name="Tabulka12.G6" office:value-type="string">
            <text:p text:style-name="P11">HV</text:p>
          </table:table-cell>
          <table:table-cell table:style-name="Tabulka12.G6" office:value-type="string">
            <text:p text:style-name="P11"/>
          </table:table-cell>
          <table:table-cell table:style-name="Tabulka12.G6" office:value-type="string">
            <text:p text:style-name="P11"/>
          </table:table-cell>
          <table:table-cell table:style-name="Tabulka12.H2" office:value-type="string">
            <text:p text:style-name="P13"/>
          </table:table-cell>
        </table:table-row>
        <table:table-row table:style-name="Tabulka12.1">
          <table:table-cell table:style-name="Tabulka12.A2" office:value-type="string">
            <text:p text:style-name="P7">ÚTERÝ</text:p>
          </table:table-cell>
          <table:table-cell table:style-name="Tabulka12.G6" office:value-type="string">
            <text:p text:style-name="P11">ČJ</text:p>
          </table:table-cell>
          <table:table-cell table:style-name="Tabulka12.G6" office:value-type="string">
            <text:p text:style-name="P11">ČJ</text:p>
          </table:table-cell>
          <table:table-cell table:style-name="Tabulka12.G6" office:value-type="string">
            <text:p text:style-name="P11">M</text:p>
          </table:table-cell>
          <table:table-cell table:style-name="Tabulka12.G6" office:value-type="string">
            <text:p text:style-name="P11">PRV</text:p>
          </table:table-cell>
          <table:table-cell table:style-name="Tabulka12.G6" office:value-type="string">
            <text:p text:style-name="P13"/>
          </table:table-cell>
          <table:table-cell table:style-name="Tabulka12.G6" office:value-type="string">
            <text:p text:style-name="P13"/>
          </table:table-cell>
          <table:table-cell table:style-name="Tabulka12.H3" office:value-type="string">
            <text:p text:style-name="P13"/>
          </table:table-cell>
        </table:table-row>
        <table:table-row table:style-name="Tabulka12.1">
          <table:table-cell table:style-name="Tabulka12.A2" office:value-type="string">
            <text:p text:style-name="P7">STŘEDA</text:p>
          </table:table-cell>
          <table:table-cell table:style-name="Tabulka12.G6" office:value-type="string">
            <text:p text:style-name="P11">ČJ</text:p>
          </table:table-cell>
          <table:table-cell table:style-name="Tabulka12.G6" office:value-type="string">
            <text:p text:style-name="P11">M</text:p>
          </table:table-cell>
          <table:table-cell table:style-name="Tabulka12.G6" office:value-type="string">
            <text:p text:style-name="P11">PRV</text:p>
          </table:table-cell>
          <table:table-cell table:style-name="Tabulka12.G6" office:value-type="string">
            <text:p text:style-name="P11">TV</text:p>
          </table:table-cell>
          <table:table-cell table:style-name="Tabulka12.G6" office:value-type="string">
            <text:p text:style-name="P11">TV</text:p>
          </table:table-cell>
          <table:table-cell table:style-name="Tabulka12.G6" office:value-type="string">
            <text:p text:style-name="P13"/>
          </table:table-cell>
          <table:table-cell table:style-name="Tabulka12.H4" office:value-type="string">
            <text:p text:style-name="P13"/>
          </table:table-cell>
        </table:table-row>
        <table:table-row table:style-name="Tabulka12.1">
          <table:table-cell table:style-name="Tabulka12.A2" office:value-type="string">
            <text:p text:style-name="P7">ČTVRTEK</text:p>
          </table:table-cell>
          <table:table-cell table:style-name="Tabulka12.G6" office:value-type="string">
            <text:p text:style-name="P11">ČJ</text:p>
          </table:table-cell>
          <table:table-cell table:style-name="Tabulka12.G6" office:value-type="string">
            <text:p text:style-name="P11">ČJ</text:p>
          </table:table-cell>
          <table:table-cell table:style-name="Tabulka12.G6" office:value-type="string">
            <text:p text:style-name="P11">AJ</text:p>
          </table:table-cell>
          <table:table-cell table:style-name="Tabulka12.G6" office:value-type="string">
            <text:p text:style-name="P11">M</text:p>
          </table:table-cell>
          <table:table-cell table:style-name="Tabulka12.G6" office:value-type="string">
            <text:p text:style-name="P13"/>
          </table:table-cell>
          <table:table-cell table:style-name="Tabulka12.G6" office:value-type="string">
            <text:p text:style-name="P13"/>
          </table:table-cell>
          <table:table-cell table:style-name="Tabulka12.H5" office:value-type="string">
            <text:p text:style-name="P13"/>
          </table:table-cell>
        </table:table-row>
        <table:table-row table:style-name="Tabulka12.1">
          <table:table-cell table:style-name="Tabulka12.A2" office:value-type="string">
            <text:p text:style-name="P7">PÁTEK</text:p>
          </table:table-cell>
          <table:table-cell table:style-name="Tabulka12.G6" office:value-type="string">
            <text:p text:style-name="P11">ČJ</text:p>
          </table:table-cell>
          <table:table-cell table:style-name="Tabulka12.G6" office:value-type="string">
            <text:p text:style-name="P11">ČJ</text:p>
          </table:table-cell>
          <table:table-cell table:style-name="Tabulka12.G6" office:value-type="string">
            <text:p text:style-name="P11">VV</text:p>
          </table:table-cell>
          <table:table-cell table:style-name="Tabulka12.G6" office:value-type="string">
            <text:p text:style-name="P15">PČ</text:p>
          </table:table-cell>
          <table:table-cell table:style-name="Tabulka12.G6" office:value-type="string">
            <text:p text:style-name="P13"/>
          </table:table-cell>
          <table:table-cell table:style-name="Tabulka12.G6" office:value-type="string">
            <text:p text:style-name="P13"/>
          </table:table-cell>
          <table:table-cell table:style-name="Tabulka12.H6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><text:soft-page-break/></text:p>
      <table:table table:name="Tabulka21" table:style-name="Tabulka21">
        <table:table-column table:style-name="Tabulka21.A" table:number-columns-repeated="7"/>
        <table:table-column table:style-name="Tabulka21.H"/>
        <table:table-row table:style-name="Tabulka21.1">
          <table:table-cell table:style-name="Tabulka21.A1" office:value-type="string">
            <text:p text:style-name="P5">2. ročník</text:p>
          </table:table-cell>
          <table:table-cell table:style-name="Tabulka21.A1" office:value-type="string">
            <text:p text:style-name="P7">7.45 - 8.30 </text:p>
          </table:table-cell>
          <table:table-cell table:style-name="Tabulka21.A1" office:value-type="string">
            <text:p text:style-name="P7">8.40 – 9.25</text:p>
          </table:table-cell>
          <table:table-cell table:style-name="Tabulka21.A1" office:value-type="string">
            <text:p text:style-name="P7">9.45-10.30</text:p>
          </table:table-cell>
          <table:table-cell table:style-name="Tabulka21.A1" office:value-type="string">
            <text:p text:style-name="P7">10.40 – 11.25</text:p>
          </table:table-cell>
          <table:table-cell table:style-name="Tabulka21.A1" office:value-type="string">
            <text:p text:style-name="P7">11.35 – 12.20</text:p>
          </table:table-cell>
          <table:table-cell table:style-name="Tabulka21.A1" office:value-type="string">
            <text:p text:style-name="P7">OBĚD</text:p>
          </table:table-cell>
          <table:table-cell table:style-name="Tabulka21.H1" office:value-type="string">
            <text:p text:style-name="P7">13.30 –14.15</text:p>
          </table:table-cell>
        </table:table-row>
        <table:table-row table:style-name="Tabulka21.1">
          <table:table-cell table:style-name="Tabulka21.A2" office:value-type="string">
            <text:p text:style-name="P7">PONDĚLÍ</text:p>
          </table:table-cell>
          <table:table-cell table:style-name="Tabulka21.G6" office:value-type="string">
            <text:p text:style-name="P15">ČJ </text:p>
          </table:table-cell>
          <table:table-cell table:style-name="Tabulka21.G6" office:value-type="string">
            <text:p text:style-name="P15">MA </text:p>
          </table:table-cell>
          <table:table-cell table:style-name="Tabulka21.G6" office:value-type="string">
            <text:p text:style-name="P15">ČJ </text:p>
          </table:table-cell>
          <table:table-cell table:style-name="Tabulka21.G6" office:value-type="string">
            <text:p text:style-name="P15">HV </text:p>
          </table:table-cell>
          <table:table-cell table:style-name="Tabulka21.G6" office:value-type="string">
            <text:p text:style-name="P11"/>
          </table:table-cell>
          <table:table-cell table:style-name="Tabulka21.G6" office:value-type="string">
            <text:p text:style-name="P3"/>
          </table:table-cell>
          <table:table-cell table:style-name="Tabulka21.H6" office:value-type="string">
            <text:p text:style-name="P4"/>
          </table:table-cell>
        </table:table-row>
        <table:table-row table:style-name="Tabulka21.1">
          <table:table-cell table:style-name="Tabulka21.A2" office:value-type="string">
            <text:p text:style-name="P7">ÚTERÝ</text:p>
          </table:table-cell>
          <table:table-cell table:style-name="Tabulka21.G6" office:value-type="string">
            <text:p text:style-name="P15">ČJ </text:p>
          </table:table-cell>
          <table:table-cell table:style-name="Tabulka21.G6" office:value-type="string">
            <text:p text:style-name="P15">MA </text:p>
          </table:table-cell>
          <table:table-cell table:style-name="Tabulka21.G6" office:value-type="string">
            <text:p text:style-name="P15">AJ </text:p>
          </table:table-cell>
          <table:table-cell table:style-name="Tabulka21.G6" office:value-type="string">
            <text:p text:style-name="P15">PRV </text:p>
          </table:table-cell>
          <table:table-cell table:style-name="Tabulka21.G6" office:value-type="string">
            <text:p text:style-name="P13"/>
          </table:table-cell>
          <table:table-cell table:style-name="Tabulka21.G6" office:value-type="string">
            <text:p text:style-name="P4"/>
          </table:table-cell>
          <table:table-cell table:style-name="Tabulka21.H6" office:value-type="string">
            <text:p text:style-name="P4"/>
          </table:table-cell>
        </table:table-row>
        <table:table-row table:style-name="Tabulka21.1">
          <table:table-cell table:style-name="Tabulka21.A2" office:value-type="string">
            <text:p text:style-name="P7">STŘEDA</text:p>
          </table:table-cell>
          <table:table-cell table:style-name="Tabulka21.G6" office:value-type="string">
            <text:p text:style-name="P15">ČJ </text:p>
          </table:table-cell>
          <table:table-cell table:style-name="Tabulka21.G6" office:value-type="string">
            <text:p text:style-name="P15">MA </text:p>
          </table:table-cell>
          <table:table-cell table:style-name="Tabulka21.G6" office:value-type="string">
            <text:p text:style-name="P15">ČJ </text:p>
          </table:table-cell>
          <table:table-cell table:style-name="Tabulka21.G6" office:value-type="string">
            <text:p text:style-name="P15">TV </text:p>
          </table:table-cell>
          <table:table-cell table:style-name="Tabulka21.G6" office:value-type="string">
            <text:p text:style-name="P15">TV </text:p>
          </table:table-cell>
          <table:table-cell table:style-name="Tabulka21.G6" office:value-type="string">
            <text:p text:style-name="P4"/>
          </table:table-cell>
          <table:table-cell table:style-name="Tabulka21.H6" office:value-type="string">
            <text:p text:style-name="P4"/>
          </table:table-cell>
        </table:table-row>
        <table:table-row table:style-name="Tabulka21.1">
          <table:table-cell table:style-name="Tabulka21.A2" office:value-type="string">
            <text:p text:style-name="P7">ČTVRTEK</text:p>
          </table:table-cell>
          <table:table-cell table:style-name="Tabulka21.G6" office:value-type="string">
            <text:p text:style-name="P15">ČJ </text:p>
          </table:table-cell>
          <table:table-cell table:style-name="Tabulka21.G6" office:value-type="string">
            <text:p text:style-name="P15">MA </text:p>
          </table:table-cell>
          <table:table-cell table:style-name="Tabulka21.G6" office:value-type="string">
            <text:p text:style-name="P15">PRV</text:p>
          </table:table-cell>
          <table:table-cell table:style-name="Tabulka21.G6" office:value-type="string">
            <text:p text:style-name="P15">ČJ </text:p>
          </table:table-cell>
          <table:table-cell table:style-name="Tabulka21.G6" office:value-type="string">
            <text:p text:style-name="P13"/>
          </table:table-cell>
          <table:table-cell table:style-name="Tabulka21.G6" office:value-type="string">
            <text:p text:style-name="P4"/>
          </table:table-cell>
          <table:table-cell table:style-name="Tabulka21.H6" office:value-type="string">
            <text:p text:style-name="P4"/>
          </table:table-cell>
        </table:table-row>
        <table:table-row table:style-name="Tabulka21.1">
          <table:table-cell table:style-name="Tabulka21.A2" office:value-type="string">
            <text:p text:style-name="P7">PÁTEK</text:p>
          </table:table-cell>
          <table:table-cell table:style-name="Tabulka21.G6" office:value-type="string">
            <text:p text:style-name="P15">ČJ </text:p>
          </table:table-cell>
          <table:table-cell table:style-name="Tabulka21.G6" office:value-type="string">
            <text:p text:style-name="P15">MA </text:p>
          </table:table-cell>
          <table:table-cell table:style-name="Tabulka21.G6" office:value-type="string">
            <text:p text:style-name="P15">VV</text:p>
          </table:table-cell>
          <table:table-cell table:style-name="Tabulka21.G6" office:value-type="string">
            <text:p text:style-name="P15">PČ </text:p>
          </table:table-cell>
          <table:table-cell table:style-name="Tabulka21.G6" office:value-type="string">
            <text:p text:style-name="P17"/>
          </table:table-cell>
          <table:table-cell table:style-name="Tabulka21.G6" office:value-type="string">
            <text:p text:style-name="P4"/>
          </table:table-cell>
          <table:table-cell table:style-name="Tabulka21.H6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2"><text:soft-page-break/></text:p>
      <table:table table:name="Tabulka25" table:style-name="Tabulka25">
        <table:table-column table:style-name="Tabulka25.A" table:number-columns-repeated="7"/>
        <table:table-column table:style-name="Tabulka25.H"/>
        <table:table-row table:style-name="Tabulka25.1">
          <table:table-cell table:style-name="Tabulka25.A1" office:value-type="string">
            <text:p text:style-name="P6">3. ročník</text:p>
          </table:table-cell>
          <table:table-cell table:style-name="Tabulka25.A1" office:value-type="string">
            <text:p text:style-name="P8">7.45 - 8.30 </text:p>
          </table:table-cell>
          <table:table-cell table:style-name="Tabulka25.A1" office:value-type="string">
            <text:p text:style-name="P8">8.40 – 9.25</text:p>
          </table:table-cell>
          <table:table-cell table:style-name="Tabulka25.A1" office:value-type="string">
            <text:p text:style-name="P8">9.45-10.30</text:p>
          </table:table-cell>
          <table:table-cell table:style-name="Tabulka25.A1" office:value-type="string">
            <text:p text:style-name="P8">10.40 – 11.25</text:p>
          </table:table-cell>
          <table:table-cell table:style-name="Tabulka25.A1" office:value-type="string">
            <text:p text:style-name="P8">11.35 – 12.20</text:p>
          </table:table-cell>
          <table:table-cell table:style-name="Tabulka25.A1" office:value-type="string">
            <text:p text:style-name="P8">OBĚD</text:p>
          </table:table-cell>
          <table:table-cell table:style-name="Tabulka25.H1" office:value-type="string">
            <text:p text:style-name="P8">13.30 –14.15</text:p>
          </table:table-cell>
        </table:table-row>
        <table:table-row table:style-name="Tabulka25.1">
          <table:table-cell table:style-name="Tabulka25.A2" office:value-type="string">
            <text:p text:style-name="P8">PONDĚLÍ</text:p>
          </table:table-cell>
          <table:table-cell table:style-name="Tabulka25.G6" office:value-type="string">
            <text:p text:style-name="P16">ČJ </text:p>
          </table:table-cell>
          <table:table-cell table:style-name="Tabulka25.G6" office:value-type="string">
            <text:p text:style-name="P16">MA </text:p>
          </table:table-cell>
          <table:table-cell table:style-name="Tabulka25.G6" office:value-type="string">
            <text:p text:style-name="P16">ČJ </text:p>
          </table:table-cell>
          <table:table-cell table:style-name="Tabulka25.G6" office:value-type="string">
            <text:p text:style-name="P16">TV </text:p>
          </table:table-cell>
          <table:table-cell table:style-name="Tabulka25.G6" office:value-type="string">
            <text:p text:style-name="P16">TV </text:p>
          </table:table-cell>
          <table:table-cell table:style-name="Tabulka25.G6" office:value-type="string">
            <text:p text:style-name="P12"/>
          </table:table-cell>
          <table:table-cell table:style-name="Tabulka25.H6" office:value-type="string">
            <text:p text:style-name="P14"/>
          </table:table-cell>
        </table:table-row>
        <table:table-row table:style-name="Tabulka25.1">
          <table:table-cell table:style-name="Tabulka25.A2" office:value-type="string">
            <text:p text:style-name="P8">ÚTERÝ</text:p>
          </table:table-cell>
          <table:table-cell table:style-name="Tabulka25.G6" office:value-type="string">
            <text:p text:style-name="P16">ČJ </text:p>
          </table:table-cell>
          <table:table-cell table:style-name="Tabulka25.G6" office:value-type="string">
            <text:p text:style-name="P16">MA </text:p>
          </table:table-cell>
          <table:table-cell table:style-name="Tabulka25.G6" office:value-type="string">
            <text:p text:style-name="P16">PČ </text:p>
          </table:table-cell>
          <table:table-cell table:style-name="Tabulka25.G6" office:value-type="string">
            <text:p text:style-name="P16">PRV </text:p>
          </table:table-cell>
          <table:table-cell table:style-name="Tabulka25.G6" office:value-type="string">
            <text:p text:style-name="P16">AJ </text:p>
          </table:table-cell>
          <table:table-cell table:style-name="Tabulka25.G6" office:value-type="string">
            <text:p text:style-name="P14"/>
          </table:table-cell>
          <table:table-cell table:style-name="Tabulka25.H6" office:value-type="string">
            <text:p text:style-name="P14"/>
          </table:table-cell>
        </table:table-row>
        <table:table-row table:style-name="Tabulka25.1">
          <table:table-cell table:style-name="Tabulka25.A2" office:value-type="string">
            <text:p text:style-name="P8">STŘEDA</text:p>
          </table:table-cell>
          <table:table-cell table:style-name="Tabulka25.G6" office:value-type="string">
            <text:p text:style-name="P16">ČJ </text:p>
          </table:table-cell>
          <table:table-cell table:style-name="Tabulka25.G6" office:value-type="string">
            <text:p text:style-name="P16">MA </text:p>
          </table:table-cell>
          <table:table-cell table:style-name="Tabulka25.G6" office:value-type="string">
            <text:p text:style-name="P16">ČJ </text:p>
          </table:table-cell>
          <table:table-cell table:style-name="Tabulka25.G6" office:value-type="string">
            <text:p text:style-name="P16">AJ </text:p>
          </table:table-cell>
          <table:table-cell table:style-name="Tabulka25.G6" office:value-type="string">
            <text:p text:style-name="P12"/>
          </table:table-cell>
          <table:table-cell table:style-name="Tabulka25.G6" office:value-type="string">
            <text:p text:style-name="P14"/>
          </table:table-cell>
          <table:table-cell table:style-name="Tabulka25.H6" office:value-type="string">
            <text:p text:style-name="P14"/>
          </table:table-cell>
        </table:table-row>
        <table:table-row table:style-name="Tabulka25.1">
          <table:table-cell table:style-name="Tabulka25.A2" office:value-type="string">
            <text:p text:style-name="P8">ČTVRTEK</text:p>
          </table:table-cell>
          <table:table-cell table:style-name="Tabulka25.G6" office:value-type="string">
            <text:p text:style-name="P16">ČJ </text:p>
          </table:table-cell>
          <table:table-cell table:style-name="Tabulka25.G6" office:value-type="string">
            <text:p text:style-name="P16">MA </text:p>
          </table:table-cell>
          <table:table-cell table:style-name="Tabulka25.G6" office:value-type="string">
            <text:p text:style-name="P16">PRV </text:p>
          </table:table-cell>
          <table:table-cell table:style-name="Tabulka25.G6" office:value-type="string">
            <text:p text:style-name="P16">ČJ </text:p>
          </table:table-cell>
          <table:table-cell table:style-name="Tabulka25.G6" office:value-type="string">
            <text:p text:style-name="P16">AJ </text:p>
          </table:table-cell>
          <table:table-cell table:style-name="Tabulka25.G6" office:value-type="string">
            <text:p text:style-name="P14"/>
          </table:table-cell>
          <table:table-cell table:style-name="Tabulka25.H6" office:value-type="string">
            <text:p text:style-name="P14"/>
          </table:table-cell>
        </table:table-row>
        <table:table-row table:style-name="Tabulka25.1">
          <table:table-cell table:style-name="Tabulka25.A2" office:value-type="string">
            <text:p text:style-name="P8">PÁTEK</text:p>
          </table:table-cell>
          <table:table-cell table:style-name="Tabulka25.G6" office:value-type="string">
            <text:p text:style-name="P16">ČJ </text:p>
          </table:table-cell>
          <table:table-cell table:style-name="Tabulka25.G6" office:value-type="string">
            <text:p text:style-name="P16">MA </text:p>
          </table:table-cell>
          <table:table-cell table:style-name="Tabulka25.G6" office:value-type="string">
            <text:p text:style-name="P16">HV </text:p>
          </table:table-cell>
          <table:table-cell table:style-name="Tabulka25.G6" office:value-type="string">
            <text:p text:style-name="P16">VV </text:p>
          </table:table-cell>
          <table:table-cell table:style-name="Tabulka25.G6" office:value-type="string">
            <text:p text:style-name="P16">VV </text:p>
          </table:table-cell>
          <table:table-cell table:style-name="Tabulka25.G6" office:value-type="string">
            <text:p text:style-name="P14"/>
          </table:table-cell>
          <table:table-cell table:style-name="Tabulka25.H6" office:value-type="string">
            <text:p text:style-name="P14"/>
          </table:table-cell>
        </table:table-row>
      </table:table>
      <text:p text:style-name="P2"/>
      <text:p text:style-name="P2"/>
      <text:p text:style-name="P2"/>
      <text:p text:style-name="P2"><text:soft-page-break/></text:p>
      <table:table table:name="Tabulka29" table:style-name="Tabulka29">
        <table:table-column table:style-name="Tabulka29.A" table:number-columns-repeated="7"/>
        <table:table-column table:style-name="Tabulka29.H"/>
        <table:table-row table:style-name="Tabulka29.1">
          <table:table-cell table:style-name="Tabulka29.A1" office:value-type="string">
            <text:p text:style-name="P6">4. ročník</text:p>
          </table:table-cell>
          <table:table-cell table:style-name="Tabulka29.A1" office:value-type="string">
            <text:p text:style-name="P8">7.45 - 8.30 </text:p>
          </table:table-cell>
          <table:table-cell table:style-name="Tabulka29.A1" office:value-type="string">
            <text:p text:style-name="P8">8.40 – 9.25</text:p>
          </table:table-cell>
          <table:table-cell table:style-name="Tabulka29.A1" office:value-type="string">
            <text:p text:style-name="P8">9.45-10.30</text:p>
          </table:table-cell>
          <table:table-cell table:style-name="Tabulka29.A1" office:value-type="string">
            <text:p text:style-name="P8">10.40 – 11.25</text:p>
          </table:table-cell>
          <table:table-cell table:style-name="Tabulka29.A1" office:value-type="string">
            <text:p text:style-name="P8">11.35 – 12.20</text:p>
          </table:table-cell>
          <table:table-cell table:style-name="Tabulka29.A1" office:value-type="string">
            <text:p text:style-name="P8">OBĚD</text:p>
          </table:table-cell>
          <table:table-cell table:style-name="Tabulka29.H1" office:value-type="string">
            <text:p text:style-name="P8">13.30 –14.15</text:p>
          </table:table-cell>
        </table:table-row>
        <table:table-row table:style-name="Tabulka29.1">
          <table:table-cell table:style-name="Tabulka29.A2" office:value-type="string">
            <text:p text:style-name="P8">PONDĚLÍ</text:p>
          </table:table-cell>
          <table:table-cell table:style-name="Tabulka29.G6" office:value-type="string">
            <text:p text:style-name="P16">ČJ </text:p>
          </table:table-cell>
          <table:table-cell table:style-name="Tabulka29.G6" office:value-type="string">
            <text:p text:style-name="P16">M </text:p>
          </table:table-cell>
          <table:table-cell table:style-name="Tabulka29.G6" office:value-type="string">
            <text:p text:style-name="P16">VL </text:p>
          </table:table-cell>
          <table:table-cell table:style-name="Tabulka29.G6" office:value-type="string">
            <text:p text:style-name="P16">TV </text:p>
          </table:table-cell>
          <table:table-cell table:style-name="Tabulka29.G6" office:value-type="string">
            <text:p text:style-name="P16">TV </text:p>
          </table:table-cell>
          <table:table-cell table:style-name="Tabulka29.G6" office:value-type="string">
            <text:p text:style-name="P12"/>
          </table:table-cell>
          <table:table-cell table:style-name="Tabulka29.H6" office:value-type="string">
            <text:p text:style-name="P18">INF 1. sk.</text:p>
          </table:table-cell>
        </table:table-row>
        <table:table-row table:style-name="Tabulka29.1">
          <table:table-cell table:style-name="Tabulka29.A2" office:value-type="string">
            <text:p text:style-name="P8">ÚTERÝ</text:p>
          </table:table-cell>
          <table:table-cell table:style-name="Tabulka29.G6" office:value-type="string">
            <text:p text:style-name="P16">ČJ </text:p>
          </table:table-cell>
          <table:table-cell table:style-name="Tabulka29.G6" office:value-type="string">
            <text:p text:style-name="P16">M </text:p>
          </table:table-cell>
          <table:table-cell table:style-name="Tabulka29.G6" office:value-type="string">
            <text:p text:style-name="P16">PŘ </text:p>
          </table:table-cell>
          <table:table-cell table:style-name="Tabulka29.G6" office:value-type="string">
            <text:p text:style-name="P16">AJ </text:p>
          </table:table-cell>
          <table:table-cell table:style-name="Tabulka29.G6" office:value-type="string">
            <text:p text:style-name="P16">PČ </text:p>
          </table:table-cell>
          <table:table-cell table:style-name="Tabulka29.G6" office:value-type="string">
            <text:p text:style-name="P14"/>
          </table:table-cell>
          <table:table-cell table:style-name="Tabulka29.H6" office:value-type="string">
            <text:p text:style-name="P19"/>
          </table:table-cell>
        </table:table-row>
        <table:table-row table:style-name="Tabulka29.1">
          <table:table-cell table:style-name="Tabulka29.A2" office:value-type="string">
            <text:p text:style-name="P8">STŘEDA</text:p>
          </table:table-cell>
          <table:table-cell table:style-name="Tabulka29.G6" office:value-type="string">
            <text:p text:style-name="P16">ČJ </text:p>
          </table:table-cell>
          <table:table-cell table:style-name="Tabulka29.G6" office:value-type="string">
            <text:p text:style-name="P16">M </text:p>
          </table:table-cell>
          <table:table-cell table:style-name="Tabulka29.G6" office:value-type="string">
            <text:p text:style-name="P16">VL </text:p>
          </table:table-cell>
          <table:table-cell table:style-name="Tabulka29.G6" office:value-type="string">
            <text:p text:style-name="P16">ČJ </text:p>
          </table:table-cell>
          <table:table-cell table:style-name="Tabulka29.G6" office:value-type="string">
            <text:p text:style-name="P16">AJ </text:p>
          </table:table-cell>
          <table:table-cell table:style-name="Tabulka29.G6" office:value-type="string">
            <text:p text:style-name="P14"/>
          </table:table-cell>
          <table:table-cell table:style-name="Tabulka29.H6" office:value-type="string">
            <text:p text:style-name="P19"/>
          </table:table-cell>
        </table:table-row>
        <table:table-row table:style-name="Tabulka29.1">
          <table:table-cell table:style-name="Tabulka29.A2" office:value-type="string">
            <text:p text:style-name="P8">ČTVRTEK</text:p>
          </table:table-cell>
          <table:table-cell table:style-name="Tabulka29.G6" office:value-type="string">
            <text:p text:style-name="P16">ČJ </text:p>
          </table:table-cell>
          <table:table-cell table:style-name="Tabulka29.G6" office:value-type="string">
            <text:p text:style-name="P16">M </text:p>
          </table:table-cell>
          <table:table-cell table:style-name="Tabulka29.G6" office:value-type="string">
            <text:p text:style-name="P16">ČJ </text:p>
          </table:table-cell>
          <table:table-cell table:style-name="Tabulka29.G6" office:value-type="string">
            <text:p text:style-name="P16">AJ </text:p>
          </table:table-cell>
          <table:table-cell table:style-name="Tabulka29.G6" office:value-type="string">
            <text:p text:style-name="P16">HV </text:p>
          </table:table-cell>
          <table:table-cell table:style-name="Tabulka29.G6" office:value-type="string">
            <text:p text:style-name="P14"/>
          </table:table-cell>
          <table:table-cell table:style-name="Tabulka29.H6" office:value-type="string">
            <text:p text:style-name="P18">INF 2. sk.</text:p>
          </table:table-cell>
        </table:table-row>
        <table:table-row table:style-name="Tabulka29.1">
          <table:table-cell table:style-name="Tabulka29.A2" office:value-type="string">
            <text:p text:style-name="P8">PÁTEK</text:p>
          </table:table-cell>
          <table:table-cell table:style-name="Tabulka29.G6" office:value-type="string">
            <text:p text:style-name="P16">ČJ </text:p>
          </table:table-cell>
          <table:table-cell table:style-name="Tabulka29.G6" office:value-type="string">
            <text:p text:style-name="P16">M </text:p>
          </table:table-cell>
          <table:table-cell table:style-name="Tabulka29.G6" office:value-type="string">
            <text:p text:style-name="P16">PŘ </text:p>
          </table:table-cell>
          <table:table-cell table:style-name="Tabulka29.G6" office:value-type="string">
            <text:p text:style-name="P16">VV </text:p>
          </table:table-cell>
          <table:table-cell table:style-name="Tabulka29.G6" office:value-type="string">
            <text:p text:style-name="P16">VV</text:p>
          </table:table-cell>
          <table:table-cell table:style-name="Tabulka29.G6" office:value-type="string">
            <text:p text:style-name="P14"/>
          </table:table-cell>
          <table:table-cell table:style-name="Tabulka29.H6" office:value-type="string">
            <text:p text:style-name="P19"/>
          </table:table-cell>
        </table:table-row>
      </table:table>
      <text:p text:style-name="P2"/>
      <text:p text:style-name="P2"/>
      <text:p text:style-name="P2"/>
      <text:p text:style-name="P2"><text:soft-page-break/></text:p>
      <table:table table:name="Tabulka34" table:style-name="Tabulka34">
        <table:table-column table:style-name="Tabulka34.A" table:number-columns-repeated="7"/>
        <table:table-column table:style-name="Tabulka34.H"/>
        <table:table-row table:style-name="Tabulka34.1">
          <table:table-cell table:style-name="Tabulka34.A1" office:value-type="string">
            <text:p text:style-name="P6">5. ročník</text:p>
          </table:table-cell>
          <table:table-cell table:style-name="Tabulka34.A1" office:value-type="string">
            <text:p text:style-name="P8">7.45 - 8.30 </text:p>
          </table:table-cell>
          <table:table-cell table:style-name="Tabulka34.A1" office:value-type="string">
            <text:p text:style-name="P8">8.40 – 9.25</text:p>
          </table:table-cell>
          <table:table-cell table:style-name="Tabulka34.A1" office:value-type="string">
            <text:p text:style-name="P8">9.45-10.30</text:p>
          </table:table-cell>
          <table:table-cell table:style-name="Tabulka34.A1" office:value-type="string">
            <text:p text:style-name="P8">10.40 – 11.25</text:p>
          </table:table-cell>
          <table:table-cell table:style-name="Tabulka34.A1" office:value-type="string">
            <text:p text:style-name="P8">11.35 – 12.20</text:p>
          </table:table-cell>
          <table:table-cell table:style-name="Tabulka34.A1" office:value-type="string">
            <text:p text:style-name="P8">OBĚD</text:p>
          </table:table-cell>
          <table:table-cell table:style-name="Tabulka34.H1" office:value-type="string">
            <text:p text:style-name="P8">13.30 –14.15</text:p>
          </table:table-cell>
        </table:table-row>
        <table:table-row table:style-name="Tabulka34.1">
          <table:table-cell table:style-name="Tabulka34.A2" office:value-type="string">
            <text:p text:style-name="P8">PONDĚLÍ</text:p>
          </table:table-cell>
          <table:table-cell table:style-name="Tabulka34.G6" office:value-type="string">
            <text:p text:style-name="P16">ČJ </text:p>
          </table:table-cell>
          <table:table-cell table:style-name="Tabulka34.G6" office:value-type="string">
            <text:p text:style-name="P16">M </text:p>
          </table:table-cell>
          <table:table-cell table:style-name="Tabulka34.G6" office:value-type="string">
            <text:p text:style-name="P16">VL </text:p>
          </table:table-cell>
          <table:table-cell table:style-name="Tabulka34.G6" office:value-type="string">
            <text:p text:style-name="P16">VV </text:p>
          </table:table-cell>
          <table:table-cell table:style-name="Tabulka34.G6" office:value-type="string">
            <text:p text:style-name="P16">VV </text:p>
          </table:table-cell>
          <table:table-cell table:style-name="Tabulka34.G6" office:value-type="string">
            <text:p text:style-name="P12"/>
          </table:table-cell>
          <table:table-cell table:style-name="Tabulka34.H6" office:value-type="string">
            <text:p text:style-name="P10">INF 1. sk.</text:p>
          </table:table-cell>
        </table:table-row>
        <table:table-row table:style-name="Tabulka34.1">
          <table:table-cell table:style-name="Tabulka34.A2" office:value-type="string">
            <text:p text:style-name="P8">ÚTERÝ</text:p>
          </table:table-cell>
          <table:table-cell table:style-name="Tabulka34.G6" office:value-type="string">
            <text:p text:style-name="P16">ČJ </text:p>
          </table:table-cell>
          <table:table-cell table:style-name="Tabulka34.G6" office:value-type="string">
            <text:p text:style-name="P16">M </text:p>
          </table:table-cell>
          <table:table-cell table:style-name="Tabulka34.G6" office:value-type="string">
            <text:p text:style-name="P16">PŘ </text:p>
          </table:table-cell>
          <table:table-cell table:style-name="Tabulka34.G6" office:value-type="string">
            <text:p text:style-name="P16">AJ </text:p>
          </table:table-cell>
          <table:table-cell table:style-name="Tabulka34.G6" office:value-type="string">
            <text:p text:style-name="P16">PČ </text:p>
          </table:table-cell>
          <table:table-cell table:style-name="Tabulka34.G6" office:value-type="string">
            <text:p text:style-name="P14"/>
          </table:table-cell>
          <table:table-cell table:style-name="Tabulka34.H6" office:value-type="string">
            <text:p text:style-name="P9"/>
          </table:table-cell>
        </table:table-row>
        <table:table-row table:style-name="Tabulka34.1">
          <table:table-cell table:style-name="Tabulka34.A2" office:value-type="string">
            <text:p text:style-name="P8">STŘEDA</text:p>
          </table:table-cell>
          <table:table-cell table:style-name="Tabulka34.G6" office:value-type="string">
            <text:p text:style-name="P16">ČJ </text:p>
          </table:table-cell>
          <table:table-cell table:style-name="Tabulka34.G6" office:value-type="string">
            <text:p text:style-name="P16">M </text:p>
          </table:table-cell>
          <table:table-cell table:style-name="Tabulka34.G6" office:value-type="string">
            <text:p text:style-name="P16">VL </text:p>
          </table:table-cell>
          <table:table-cell table:style-name="Tabulka34.G6" office:value-type="string">
            <text:p text:style-name="P16">ČJ </text:p>
          </table:table-cell>
          <table:table-cell table:style-name="Tabulka34.G6" office:value-type="string">
            <text:p text:style-name="P16">AJ </text:p>
          </table:table-cell>
          <table:table-cell table:style-name="Tabulka34.G6" office:value-type="string">
            <text:p text:style-name="P14"/>
          </table:table-cell>
          <table:table-cell table:style-name="Tabulka34.H6" office:value-type="string">
            <text:p text:style-name="P9"/>
          </table:table-cell>
        </table:table-row>
        <table:table-row table:style-name="Tabulka34.1">
          <table:table-cell table:style-name="Tabulka34.A2" office:value-type="string">
            <text:p text:style-name="P8">ČTVRTEK</text:p>
          </table:table-cell>
          <table:table-cell table:style-name="Tabulka34.G6" office:value-type="string">
            <text:p text:style-name="P16">ČJ </text:p>
          </table:table-cell>
          <table:table-cell table:style-name="Tabulka34.G6" office:value-type="string">
            <text:p text:style-name="P16">M </text:p>
          </table:table-cell>
          <table:table-cell table:style-name="Tabulka34.G6" office:value-type="string">
            <text:p text:style-name="P16">ČJ </text:p>
          </table:table-cell>
          <table:table-cell table:style-name="Tabulka34.G6" office:value-type="string">
            <text:p text:style-name="P16">AJ </text:p>
          </table:table-cell>
          <table:table-cell table:style-name="Tabulka34.G6" office:value-type="string">
            <text:p text:style-name="P16">HV </text:p>
          </table:table-cell>
          <table:table-cell table:style-name="Tabulka34.G6" office:value-type="string">
            <text:p text:style-name="P14"/>
          </table:table-cell>
          <table:table-cell table:style-name="Tabulka34.H6" office:value-type="string">
            <text:p text:style-name="P10">INF 2. sk.</text:p>
          </table:table-cell>
        </table:table-row>
        <table:table-row table:style-name="Tabulka34.1">
          <table:table-cell table:style-name="Tabulka34.A2" office:value-type="string">
            <text:p text:style-name="P8">PÁTEK</text:p>
          </table:table-cell>
          <table:table-cell table:style-name="Tabulka34.G6" office:value-type="string">
            <text:p text:style-name="P16">ČJ </text:p>
          </table:table-cell>
          <table:table-cell table:style-name="Tabulka34.G6" office:value-type="string">
            <text:p text:style-name="P16">M </text:p>
          </table:table-cell>
          <table:table-cell table:style-name="Tabulka34.G6" office:value-type="string">
            <text:p text:style-name="P16">PŘ </text:p>
          </table:table-cell>
          <table:table-cell table:style-name="Tabulka34.G6" office:value-type="string">
            <text:p text:style-name="P16">TV </text:p>
          </table:table-cell>
          <table:table-cell table:style-name="Tabulka34.G6" office:value-type="string">
            <text:p text:style-name="P16">TV </text:p>
          </table:table-cell>
          <table:table-cell table:style-name="Tabulka34.G6" office:value-type="string">
            <text:p text:style-name="P14"/>
          </table:table-cell>
          <table:table-cell table:style-name="Tabulka34.H6" office:value-type="string">
            <text:p text:style-name="P9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8:10:59.758000000</meta:creation-date>
    <dc:date>2019-09-03T18:30:41.480000000</dc:date>
    <meta:editing-duration>PT9M31S</meta:editing-duration>
    <meta:editing-cycles>1</meta:editing-cycles>
    <meta:generator>LibreOffice/6.2.3.2$Windows_X86_64 LibreOffice_project/aecc05fe267cc68dde00352a451aa867b3b546ac</meta:generator>
    <meta:document-statistic meta:table-count="5" meta:image-count="0" meta:object-count="0" meta:page-count="5" meta:paragraph-count="185" meta:word-count="228" meta:character-count="926" meta:non-whitespace-character-count="771"/>
  </office:meta>
</office:document-meta>
</file>